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1f497d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fo:color="#1f497d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1f497d"/>
    </style:style>
    <style:style style:name="T14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70.80pt" fo:text-indent="0.00pt"/>
    </style:style>
    <style:style style:name="P2" style:family="paragraph">
      <style:paragraph-properties fo:line-height="100.00%" fo:text-align="left" fo:margin-left="35.40pt" fo:text-indent="35.40p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7" style:family="paragraph">
      <style:paragraph-properties fo:line-height="100.00%" fo:text-align="left" fo:margin-bottom="12.00pt"/>
    </style:style>
    <style:style style:name="P8" style:family="paragraph">
      <style:paragraph-properties fo:line-height="100.00%" fo:text-align="left" fo:margin-top="14.00pt" fo:margin-bottom="14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<text:s text:c="10"/>Mate</text:span><text:span text:style-name="T2">řsk</text:span><text:span text:style-name="T3">á<text:s/></text:span><text:span text:style-name="T4">škola Hartmanice, okres Svitavy</text:span></text:p>
      <text:p text:style-name="P2"><text:span text:style-name="T5">Hartmanice 109, 569 92 Bystré; tel.: 739 379 879; I</text:span><text:span text:style-name="T6">ČO: 71008641</text:span></text:p>
      <text:p text:style-name="P3"><text:span text:style-name="T7"/></text:p>
      <text:p text:style-name="P3"><text:span text:style-name="T8"><text:s text:c="2"/>POKYN<text:s/></text:span><text:span text:style-name="T9">ŘEDITELKY MŠ KE STANOVEN</text:span><text:span text:style-name="T10">Í ÚPLATY ZA P</text:span><text:span text:style-name="T11">ŘEDŠKON</text:span><text:span text:style-name="T12">Í VZD</text:span><text:span text:style-name="T13">ĚL</text:span><text:span text:style-name="T14">ÁVÁNÍ</text:span></text:p>
      <text:p text:style-name="P3"><text:span text:style-name="T15"><text:s text:c="8"/></text:span><text:span text:style-name="T16"><text:tab/><text:tab/><text:tab/><text:tab/><text:tab/><text:tab/><text:tab/><text:tab/></text:span><text:span text:style-name="T17">Ú</text:span><text:span text:style-name="T18">činnost od: 1. 9. 2017</text:span></text:p>
      <text:p text:style-name="P4"><text:span text:style-name="T19"/></text:p>
      <text:p text:style-name="P4"><text:span text:style-name="T20">V souladu s<text:s/></text:span><text:span text:style-name="T21">§ 123 odst. 2, 3 a 4 zákona<text:s/></text:span><text:span text:style-name="T22">č. 561/2004 Sb</text:span><text:span text:style-name="T23">., o předškoln</text:span><text:span text:style-name="T24">ím, základním, st</text:span><text:span text:style-name="T25">ředn</text:span><text:span text:style-name="T26">ím, vy</text:span><text:span text:style-name="T27">šš</text:span><text:span text:style-name="T28">ím odborném a jiném vzd</text:span><text:span text:style-name="T29">ěl</text:span><text:span text:style-name="T30">ávání, (</text:span><text:span text:style-name="T31">školsk</text:span><text:span text:style-name="T32">ý zákon) a podle<text:s/></text:span><text:span text:style-name="T33">§ 6 odst. 1 a</text:span><text:span text:style-name="T34">ž 6 vyhl</text:span><text:span text:style-name="T35">á</text:span><text:span text:style-name="T36">šky č. 14/2005 a vyhl</text:span><text:span text:style-name="T37">á</text:span><text:span text:style-name="T38">šky 43/2006 Sb</text:span><text:span text:style-name="T39">., o předškoln</text:span><text:span text:style-name="T40">ím vzd</text:span><text:span text:style-name="T41">ěl</text:span><text:span text:style-name="T42">ávání, ve zn</text:span><text:span text:style-name="T43">ěn</text:span><text:span text:style-name="T44">í pozd</text:span><text:span text:style-name="T45">ějš</text:span><text:span text:style-name="T46">ích p</text:span><text:span text:style-name="T47">ředpisů, stanovuji<text:s/></text:span><text:span text:style-name="T48">úplatu za p</text:span><text:span text:style-name="T49">ředškoln</text:span><text:span text:style-name="T50">í vzd</text:span><text:span text:style-name="T51">ěl</text:span><text:span text:style-name="T52">ávání takto:</text:span></text:p>
      <text:p text:style-name="P4"><text:span text:style-name="T53"/></text:p>
      <text:p text:style-name="P4"><text:span text:style-name="T54">1. Základní<text:s/></text:span><text:span text:style-name="T55">č</text:span><text:span text:style-name="T56">ástka</text:span></text:p>
      <text:p text:style-name="P4"><text:span text:style-name="T57">Základní<text:s/></text:span><text:span text:style-name="T58">č</text:span><text:span text:style-name="T59">ástku úplaty stanovuji ve vý</text:span><text:span text:style-name="T60">ši<text:s/></text:span><text:span text:style-name="T61">200 Kč/měs.</text:span></text:p>
      <text:p text:style-name="P4"><text:span text:style-name="T62"/></text:p>
      <text:p text:style-name="P4"><text:span text:style-name="T63">2. Sní</text:span><text:span text:style-name="T64">žen</text:span><text:span text:style-name="T65">í úplaty</text:span></text:p>
      <text:p text:style-name="P4"><text:span text:style-name="T66">Zákonnému zástupci dít</text:span><text:span text:style-name="T67">ěte, kter</text:span><text:span text:style-name="T68">é nedocházelo do mate</text:span><text:span text:style-name="T69">řsk</text:span><text:span text:style-name="T70">é<text:s/></text:span><text:span text:style-name="T71">školy</text:span><text:span text:style-name="T72"><text:s/>ani jeden z provozn</text:span><text:span text:style-name="T73">ích dní M</text:span><text:span text:style-name="T74">Š v<text:s/></text:span><text:span text:style-name="T75">př</text:span><text:span text:style-name="T76">íslu</text:span><text:span text:style-name="T77">šn</text:span><text:span text:style-name="T78">ém m</text:span><text:span text:style-name="T79">ěs</text:span><text:span text:style-name="T80">íci - stanovuji sní</text:span><text:span text:style-name="T81">ženou<text:s/></text:span><text:span text:style-name="T82">úplatu ve vý</text:span><text:span text:style-name="T83">ši<text:s/></text:span><text:span text:style-name="T84">50 Kč/měs.</text:span></text:p>
      <text:p text:style-name="P4"><text:span text:style-name="T85"/></text:p>
      <text:p text:style-name="P4"><text:span text:style-name="T86">O prázdninovém provozu se hradí nejni</text:span><text:span text:style-name="T87">žš</text:span><text:span text:style-name="T88">í<text:s/></text:span><text:span text:style-name="T89">č</text:span><text:span text:style-name="T90">ástka daná vyhlá</text:span><text:span text:style-name="T91">škou a to polovina n</text:span><text:span text:style-name="T92">áklad</text:span><text:span text:style-name="T93">ů a to je 100 Kč<text:s/></text:span><text:span text:style-name="T94">(pokud nebude stanoveno jinak).</text:span></text:p>
      <text:p text:style-name="P5"><text:span text:style-name="T95"/></text:p>
      <text:p text:style-name="P6"><text:span text:style-name="T96">V p</text:span><text:span text:style-name="T97">ř</text:span><text:span text:style-name="T98">ípad</text:span><text:span text:style-name="T99">ě přerušen</text:span><text:span text:style-name="T100">í provozu mate</text:span><text:span text:style-name="T101">řsk</text:span><text:span text:style-name="T102">é<text:s/></text:span><text:span text:style-name="T103">školy podle<text:s/></text:span><text:span text:style-name="T104">§ 3 vyhlá</text:span><text:span text:style-name="T105">šky č.14/2005</text:span><text:span text:style-name="T106"><text:s/>o předškoln</text:span><text:span text:style-name="T107">ím vzd</text:span><text:span text:style-name="T108">ěl</text:span><text:span text:style-name="T109">ávání<text:s/></text:span><text:span text:style-name="T110">se úplata nehradí</text:span><text:span text:style-name="T111">.</text:span></text:p>
      <text:p text:style-name="P7"><text:span text:style-name="T112">Sdílené místo<text:s/></text:span><text:span text:style-name="T113">–</text:span><text:span text:style-name="T114"><text:s/></text:span><text:span text:style-name="T115">pokud je dít</text:span><text:span text:style-name="T116">ě přijato dle</text:span><text:span text:style-name="T117"><text:s/></text:span><text:span text:style-name="T118">§ 34 odst. 9</text:span><text:span text:style-name="T119"><text:s/></text:span><text:span text:style-name="T120">stanovuji vý</text:span><text:span text:style-name="T121">ši<text:s/></text:span><text:span text:style-name="T122">úplaty odpovídající<text:s/></text:span><text:span text:style-name="T123">maximáln</text:span><text:span text:style-name="T124">ě 2/3 v</text:span><text:span text:style-name="T125">ý</text:span><text:span text:style-name="T126">še<text:s/></text:span><text:span text:style-name="T127">úplaty provozu.</text:span><text:span text:style-name="T128"><text:s/>Základní<text:s/></text:span><text:span text:style-name="T129">č</text:span><text:span text:style-name="T130">ástka úplaty bude rozd</text:span><text:span text:style-name="T131">ělena v poměru 2:3<text:s/></text:span><text:span text:style-name="T132">–</text:span><text:span text:style-name="T133"><text:s/>dle po</text:span><text:span text:style-name="T134">čtu provozn</text:span><text:span text:style-name="T135">ích dní M</text:span><text:span text:style-name="T136">Š, kdy d</text:span><text:span text:style-name="T137">ít</text:span><text:span text:style-name="T138">ě navštěvovalo MŠ. </text:span></text:p>
      <text:p text:style-name="P8"><text:span text:style-name="T139"> </text:span><text:span text:style-name="T140">3. Osvobození od úplaty</text:span></text:p>
      <text:p text:style-name="P9"><text:span text:style-name="T141">Vzd</text:span><text:span text:style-name="T142">ěl</text:span><text:span text:style-name="T143">ávání<text:s/></text:span><text:span text:style-name="T144">v posledním ro</text:span><text:span text:style-name="T145">čn</text:span><text:span text:style-name="T146">íku</text:span><text:span text:style-name="T147"><text:s/>mate</text:span><text:span text:style-name="T148">řsk</text:span><text:span text:style-name="T149">é<text:s/></text:span><text:span text:style-name="T150">školy se poskytuje bez</text:span><text:span text:style-name="T151">úplatn</text:span><text:span text:style-name="T152">ě.</text:span></text:p>
      <text:p text:style-name="P9"><text:span text:style-name="T153"/></text:p>
      <text:p text:style-name="P9"><text:span text:style-name="T154">Osvobozen od úplaty bude zákonný zástupce dít</text:span><text:span text:style-name="T155">ěte, kter</text:span><text:span text:style-name="T156">ý pobírá sociální p</text:span><text:span text:style-name="T157">ř</text:span><text:span text:style-name="T158">íplatek dle<text:s/></text:span><text:span text:style-name="T159">§ 20 a</text:span><text:span text:style-name="T160">ž 22 z</text:span><text:span text:style-name="T161">ákona<text:s/></text:span><text:span text:style-name="T162">č. 117/1995 Sb</text:span><text:span text:style-name="T163">., o st</text:span><text:span text:style-name="T164">átní sociální podpo</text:span><text:span text:style-name="T165">ře, ve zněn</text:span><text:span text:style-name="T166">í pozd</text:span><text:span text:style-name="T167">ějš</text:span><text:span text:style-name="T168">ích p</text:span><text:span text:style-name="T169">ředpisů nebo fyzick</text:span><text:span text:style-name="T170">á osoba, která o dít</text:span><text:span text:style-name="T171">ě osobně pečuje a pob</text:span><text:span text:style-name="T172">írá dávky p</text:span><text:span text:style-name="T173">ěstounsk</text:span><text:span text:style-name="T174">é pé</text:span><text:span text:style-name="T175">če dle<text:s/></text:span><text:span text:style-name="T176">§ 30 a</text:span><text:span text:style-name="T177">ž 43</text:span><text:span text:style-name="T178"><text:s/>v</text:span><text:span text:style-name="T179">ý</text:span><text:span text:style-name="T180">še uveden</text:span><text:span text:style-name="T181">ého zákona a tuto skute</text:span><text:span text:style-name="T182">čnost prok</text:span><text:span text:style-name="T183">á</text:span><text:span text:style-name="T184">že ředitelce školy.</text:span></text:p>
      <text:p text:style-name="P9"><text:span text:style-name="T185"/></text:p>
      <text:p text:style-name="P9"><text:span text:style-name="T186">4. Splatnost úplaty</text:span></text:p>
      <text:p text:style-name="P9"><text:span text:style-name="T187">Úplata za kalendá</text:span><text:span text:style-name="T188">řn</text:span><text:span text:style-name="T189">í m</text:span><text:span text:style-name="T190">ěs</text:span><text:span text:style-name="T191">íc je splatná v hotovosti do 15. dne stávajícího kalendá</text:span><text:span text:style-name="T192">řn</text:span><text:span text:style-name="T193">ího m</text:span><text:span text:style-name="T194">ěs</text:span><text:span text:style-name="T195">íce. Jestli</text:span><text:span text:style-name="T196">že z</text:span><text:span text:style-name="T197">ákonný zástupce opakovan</text:span><text:span text:style-name="T198">ě neuhrad</text:span><text:span text:style-name="T199">í úplatu za vzd</text:span><text:span text:style-name="T200">ěl</text:span><text:span text:style-name="T201">ávání, m</text:span><text:span text:style-name="T202">ůže ředitelka školy rozhodnout o ukončen</text:span><text:span text:style-name="T203">í p</text:span><text:span text:style-name="T204">ředškoln</text:span><text:span text:style-name="T205">ího vzd</text:span><text:span text:style-name="T206">ěl</text:span><text:span text:style-name="T207">ávání dle<text:s/></text:span><text:span text:style-name="T208">zákona<text:s/></text:span><text:span text:style-name="T209">č. 561/2004 Sb.,</text:span><text:span text:style-name="T210">§ 35 odst.1d</text:span><text:span text:style-name="T211">.</text:span></text:p>
      <text:p text:style-name="P9"><text:span text:style-name="T212"/></text:p>
      <text:p text:style-name="P9"><text:span text:style-name="T212"/></text:p>
      <text:p text:style-name="P9"><text:span text:style-name="T213">V Hartmanicích dne 30. 8. 201</text:span><text:span text:style-name="T214">7</text:span><text:span text:style-name="T215"/></text:p>
      <text:p text:style-name="P9"><text:span text:style-name="T215"><text:s text:c="87"/>………………………………..<text:s text:c="8"/></text:span></text:p>
      <text:p text:style-name="P9"><text:span text:style-name="T215"><text:s text:c="80"/>Mgr. Martina Moravcová,<text:s/></text:span><text:span text:style-name="T216">ředitelka MŠ<text:s text:c="6"/></text:span><text:span text:style-name="T2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